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omenzó la Cumbre del Cambio Climático en Perú.<text:line-break/>Quisiera que llegue esta allá esta propuesta.<text:line-break/>El automóvil es culpable del 90% del Cambio Climático. Un automóvil mediano tiene aproximadamente 100HP y transporta aproximadamente 100Kg, un camión de unos 400HP puede llevar hasta 40.000Kg, una locomotora de 1.000HP puede llevar 4.000Tm netas.</text:p>
      <text:p text:style-name="Text_20_body">Automóvil: 1HP = 1Kg.<text:line-break/>—Camión: 1HP = 100Kg.<text:line-break/>——-Tren: 1HP = 4.000Kg</text:p>
      <text:p text:style-name="Text_20_body">Mi último empleo fue en una empresa petrolera, YPF. Yo diseñaba instalaciones y para eso me daban los datos de las ventas. No recuerdo las cifras pero la capacidad de mis instalaciones eran 4 volúmenes de nafta súper, 3 de nafta común, 4 de gasoil y 1 para kerosene común y de aviación. 33%; 25%; 33% y 8%. De modo que el 78% de las ventas y del Calentamiento global eran para automóvil particular. En esa época, en Argentina habían muchos (no sé cuantos) automóviles a gasoil y a gas. Yo estimo que el 90; o casi el 90% del Cambio climático es por causa del automóvil.</text:p>
      <text:p text:style-name="Text_20_body">Toda la literatura, vídeos, conferencias, notas periodísticas y Cumbres del Cambio Climático están hechas por autmovilistas, o personas que aspiran a serlo. Todo eso no tiene otro objeto hablar de todos los temas menos uno. El automóvil. A veces ponen unas imágenes de embotellamientos para llenar y que no se note que omiten el tema. Acusan a las industrias. No porque los industriales sean malos o contaminen más que ellos. Es porque en ese ambiente es poco lo que podemos saber y nada lo que podemos hacer. Ahí pueden descargar culpas con toda limpieza. También se ha dicho y repetido en varias Conferencias -Para estar aquí hemos viajado en avión gastando combustible- Yo digo que el JP1 de aviación es menos del 6% del Cambio Climático. Me van a decir que en EE UU hay muchos aviones y yo le voy a responder que en EE UU hay muchos automóviles.</text:p>
      <text:p text:style-name="Text_20_body">MI mensaje a la cumbre:<text:line-break/>Señores conferencistas: Propongan que la mitad del trasporte mundial de pasajeros y cargas pase al ferrocarril. Con eso bajamos un 45% las causas del Cambio Climático. Cuesta más barato un ferrocarril de una sola mano con trenes y estaciones incluidas que una autopista de un carril por mano y tiene capacidad de carga como una autopista de 11 carriles por mano Comparación hecha en llanuras y sin expropiar.</text:p>
      <text:p text:style-name="Text_20_body">Señores congresistas. No teman que se aplique esta propuesta, porque esto no los obliga a compartir un vagón con gente vulgar como yo. Por lo contrario, esto les va a dar el doble de espacio en autopistas, calles y estacionamientos. Ustedes van a vivir con más espacio, menos culpa y menos necesidad de mentir.<text:line-break/>Reenvíe este mensaje especialmente a funcionarios, instancias de gobiernos o mejor a la cumbre de Perú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</meta:initial-creator>
    <meta:creation-date>2014-12-11T01:05:33.646041200</meta:creation-date>
    <dc:date>2014-12-11T01:06:16.162840419</dc:date>
    <dc:creator>antonio </dc:creator>
    <meta:editing-duration>P0D</meta:editing-duration>
    <meta:editing-cycles>1</meta:editing-cycles>
    <meta:document-statistic meta:table-count="0" meta:image-count="0" meta:object-count="0" meta:page-count="1" meta:paragraph-count="6" meta:word-count="463" meta:character-count="2670" meta:non-whitespace-character-count="2213"/>
    <meta:generator>LibreOffice/4.1.3.2$Linux_X86_64 LibreOffice_project/410m0$Build-2</meta:generator>
  </office:meta>
</office:document-meta>
</file>